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vomoci zastupitelstva městské části upravuje Statut města Brna (dále jen Statut) v souladu se z. č. 128/2000 Sb., o obcích ve znění pozdějších předpisů (dále jen zákona o obcích).</text:p>
      <text:p text:style-name="Standard"/>
      <text:p text:style-name="Standard">Zastupitelstvo městské části je orgánem městské části v oblasti samostatné působnosti. Jednání zastupitelstva městské části upravuje jednací řád zastupitelstva městské části. </text:p>
      <text:p text:style-name="Standard"/>
      <text:p text:style-name="P1">Zastupitelstvu městské části je tímto Statutem vyhrazeno: </text:p>
      <text:p text:style-name="Standard"><text:s/></text:p>
      <text:list xml:id="list36206737" text:style-name="L1">
        <text:list-item>
          <text:p text:style-name="P2">schvalovat program rozvoje městské části, </text:p>
        </text:list-item>
        <text:list-item>
          <text:p text:style-name="P2">schvalovat rozpočtový výhled městské části, rozpočet městské části a závěrečný účet městské části, </text:p>
        </text:list-item>
        <text:list-item>
          <text:p text:style-name="P2">přijímat usnesení k části územněplánovací dokumentace týkající se území příslušné městské části, která má být předložena podle článku 3 odst. <text:s/>2 písm. b) Statutu ke schválení Zastupitelstvu města Brna, </text:p>
        </text:list-item>
        <text:list-item>
          <text:p text:style-name="P2">uzavírat dohody o změně hranic městské části po předchozím souhlasu Zastupitelstva města Brna, </text:p>
        </text:list-item>
        <text:list-item>
          <text:p text:style-name="P2">vyjadřovat se ke změně hranic katastrálních území, </text:p>
        </text:list-item>
        <text:list-item>
          <text:p text:style-name="P2">zřizovat trvalé a dočasné fondy městské části, </text:p>
        </text:list-item>
        <text:list-item>
          <text:p text:style-name="P2">zřizovat a rušit příspěvkové organizace nebo organizační složky městské části, zakládat a rušit obecně prospěšné společnosti, pokud neobdrží do 60 dnů ode dne oznámení záměru zřízení nebo zániku těchto organizací a organizačních složek od Rady města Brna zamítavé stanovisko, </text:p>
        </text:list-item>
        <text:list-item>
          <text:p text:style-name="P2">schvalovat zřizovací listiny příspěvkových organizací a organizačních složek městské části, </text:p>
        </text:list-item>
        <text:list-item>
          <text:p text:style-name="P2">zakládat jiné právnické osoby, než <text:s/>je uvedeno v písm. g) tohoto odstavce, po předchozím souhlasu Zastupitelstva města Brna, </text:p>
        </text:list-item>
        <text:list-item>
          <text:p text:style-name="P2">schvalovat zakladatelskou listinu, zakladatelskou smlouvu, společenskou smlouvu a stanovy obchodních společností a dalších právnických osob, které městská část hodlá založit, </text:p>
        </text:list-item>
        <text:list-item>
          <text:p text:style-name="P2">rozhodovat o účasti městské části v již založených právnických osobách po předchozím souhlasu Rady města Brna, </text:p>
        </text:list-item>
        <text:list-item>
          <text:p text:style-name="P2">delegovat zástupce městské části (s výjimkou obchodních společností, v nichž je městská část jediným akcionářem či jediným společníkem) na valnou hromadu obchodních společností, v nichž má městská část majetkovou účast, </text:p>
        </text:list-item>
        <text:list-item>
          <text:p text:style-name="P2">navrhovat zástupce městské části do ostatních orgánů obchodních společností, v nichž má městská část majetkovou účast, a navrhovat jejich odvolání, </text:p>
        </text:list-item>
        <text:list-item>
          <text:p text:style-name="P2">navrhovat obecně závazné vyhlášky města, </text:p>
        </text:list-item>
        <text:list-item>
          <text:p text:style-name="P2">rozhodovat o vyhlášení místního referenda na území městské části, </text:p>
        </text:list-item>
        <text:list-item>
          <text:p text:style-name="P2">volit z řad svých členů starostu, místostarostu (místostarosty) a další radní a odvolávat je z funkce, stanovit počet členů rady městské části a určovat funkce, pro které budou členové zastupitelstva městské části uvolněni, </text:p>
        </text:list-item>
        <text:list-item>
          <text:p text:style-name="P2">stanovit výši odměn neuvolněným členům zastupitelstva městské části, </text:p>
        </text:list-item>
        <text:list-item>
          <text:p text:style-name="P2">stanovit výši osobních a věcných nákladů na činnost úřadu městské části a zvláštních orgánů městské části; jde-li o náklady na výkon přenesené působnosti, je vázáno stanoviskem Magistrátu města Brna, </text:p>
        </text:list-item>
        <text:list-item>
          <text:p text:style-name="P2">plnit funkci zadavatele veřejné zakázky podle zvláštních předpisů, pokud je hrazena z rozpočtu městské části a nevolí se rada městské části, </text:p>
        </text:list-item>
        <text:list-item>
          <text:p text:style-name="P2">stanovit zásady pro poskytování cestovních náhrad členům zastupitelstva městské části, </text:p>
        </text:list-item>
        <text:list-item>
          <text:p text:style-name="P2">rozhodovat o peněžitých plněních poskytovaných fyzickým osobám, které nejsou členy zastupitelstva městské části, za výkon funkce členů výborů, </text:p>
        </text:list-item>
        <text:list-item>
          <text:p text:style-name="P2">schvalovat plány společných zařízení návrhu pozemkových úprav. </text:p>
        </text:list-item>
      </text:list>
      <text:p text:style-name="Standard"/>
      <text:p text:style-name="Standard"><text:s/></text:p>
      <text:p text:style-name="Standard"/>
      <text:p text:style-name="P1"><text:soft-page-break/>Zastupitelstvu městské části přísluší rozhodovat podle § 85 a 133 zákona o obcích o těchto majetkoprávních úkonech vztahujících se k majetku, jehož správa je svěřena městské části:</text:p>
      <text:p text:style-name="Standard"/>
      <text:p text:style-name="Standard"><text:s/></text:p>
      <text:list xml:id="list36213988" text:style-name="L2">
        <text:list-item>
          <text:p text:style-name="P3">nabývání nemovitého majetku do vlastnictví města; toto nabytí podléhá oznamovací povinnosti dle článku 75 tohoto Statutu, </text:p>
        </text:list-item>
        <text:list-item>
          <text:p text:style-name="P3">vydávání nemovitostí podle zvláštních předpisů ve smyslu článku 27 tohoto Statutu, </text:p>
        </text:list-item>
        <text:list-item>
          <text:p text:style-name="P3">poskytování věcných darů v hodnotě nad 20 000 Kč a peněžitých darů ve výši nad 20 000 Kč fyzickým nebo právnickým osobám v jednom kalendářním roce, </text:p>
        </text:list-item>
        <text:list-item>
          <text:p text:style-name="P3">poskytování dotací nad 50 000 Kč v jednotlivých případech občanským sdružením, humanitárním organizacím a jiným fyzickým nebo právnickým osobám působícím v oblasti mládeže, tělovýchovy a sportu, sociálních služeb, podpory rodin, požární ochrany, kultury, vzdělávání a vědy, zdravotnictví, protidrogových aktivit, prevence kriminality a ochrany životního prostředí, </text:p>
        </text:list-item>
        <text:list-item>
          <text:p text:style-name="P3">vzdání se práva a prominutí pohledávky vyšší než 20 tis. Kč do úhrnné výše 5 % celkových příjmů schváleného rozpočtu, nejvýše však 2 mil. Kč za příslušný rozpočtový rok, </text:p>
        </text:list-item>
        <text:list-item>
          <text:p text:style-name="P3">zastavení movitých věcí nebo práv v hodnotě vyšší než 20 tis. Kč do úhrnné výše 1 mil. Kč za příslušný rozpočtový rok, </text:p>
        </text:list-item>
        <text:list-item>
          <text:p text:style-name="P3">dohody o splátkách s lhůtou splatnosti delší než 18 měsíců, </text:p>
        </text:list-item>
        <text:list-item>
          <text:p text:style-name="P3">postoupení pohledávky vyšší než 20 000 Kč </text:p>
        </text:list-item>
        <text:list-item>
          <text:p text:style-name="P3">uzavření smlouvy o poskytnutí úvěru, půjčky nebo dotace městskou částí do úhrnné výše 5 % celkových příjmů schváleného rozpočtu, nejvýše však 1 mil. Kč za příslušný rozpočtový rok, uzavření zástavních smluv k zajištění pohledávek města vůči třetím osobám v případech, kdy tyto pohledávky vznikly činností MČ, </text:p>
        </text:list-item>
        <text:list-item>
          <text:p text:style-name="P3">uzavření smlouvy o sdružení a poskytnutí majetkových hodnot podle smlouvy o sdružení, jehož je městská část účastníkem, a to za podmínky předchozího souhlasu Zastupitelstva města Brna, </text:p>
        </text:list-item>
        <text:list-item>
          <text:p text:style-name="P3">uzavření smlouvy o přijetí úvěru na opravy, modernizace nebo regenerace panelových domů, na který je možno čerpat státní finanční podporu podle zvláštního předpisu a smlouvy o přijetí úvěru ze Státního fondu rozvoje bydlení podle zvláštního předpisu; přijetí úvěru je podmíněno předchozím souhlasem Zastupitelstva města Brna, </text:p>
        </text:list-item>
        <text:list-item>
          <text:p text:style-name="P3">převodu vlastnictví jednotek v domech jim svěřených, včetně podílů na společných částech domu a na pozemku zastavěném domem a na pozemku souvisejícím, a o převodu vlastnictví podílů na pozemku zastavěném domem a na pozemku souvisejícím vlastníkům jednotek v domech jim svěřených, dle zvláštních předpisů</text:p>
        </text:list-item>
      </text:list>
      <text:p text:style-name="Standard"/>
      <text:p text:style-name="Standard">Nad rámec objemů uvedených pod písmeny e), f), i) tohoto odstavce mohou městské části provádět právní úkony pouze s předchozím souhlasem Zastupitelstva města Brna.</text:p>
      <text:p text:style-name="Standard">Pro rozhodování o vyjmenovaných majetkoprávních úkonech platí ustanovení článku 3 odst. [7] Statutu.</text:p>
      <text:p text:style-name="Standard"/>
      <text:p text:style-name="P1">Zastupitelstvo městské části zřizuje výbory zastupitelstva městské části jako jeho iniciativní a <text:s/>kontrolní orgány, volí jejich předsedy a další členy a odvolává je z funk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Urbánek</meta:initial-creator>
    <meta:creation-date>2012-07-08T16:05:05.37</meta:creation-date>
    <meta:document-statistic meta:table-count="0" meta:image-count="0" meta:object-count="0" meta:page-count="2" meta:paragraph-count="44" meta:word-count="841" meta:character-count="5987"/>
    <dc:date>2012-07-08T16:07:33.83</dc:date>
    <dc:creator>Jan Urbánek</dc:creator>
    <meta:editing-duration>PT00H02M28S</meta:editing-duration>
    <meta:editing-cycles>1</meta:editing-cycles>
    <meta:generator>OpenOffice.org/3.2$Win32 OpenOffice.org_project/320m19$Build-9505</meta:generator>
  </office:meta>
</office:document-meta>
</file>